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449da"/>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3448" officeooo:paragraph-rsid="00193448" style:font-size-asian="9.60000038146973pt" style:font-weight-asian="bold" style:font-size-complex="11pt" style:font-weight-complex="bold"/>
    </style:style>
    <style:style style:name="T1" style:family="text">
      <style:text-properties officeooo:rsid="0012a3bb"/>
    </style:style>
    <style:style style:name="T2" style:family="text">
      <style:text-properties officeooo:rsid="001449da"/>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a2d2"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449da"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1449da" style:font-size-asian="9.60000038146973pt" style:font-weight-asian="bold" style:font-size-complex="11pt" style:font-weight-complex="bold"/>
    </style:style>
    <style:style style:name="T9" style:family="text">
      <style:text-properties officeooo:rsid="00149dd5"/>
    </style:style>
    <style:style style:name="T10" style:family="text">
      <style:text-properties officeooo:rsid="0016a7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3">La Comisión de Educación, Ciencia, Tecnología e Innovación ha considerado el Proyecto de </text:span><text:span text:style-name="T4">Declar</text:span><text:span text:style-name="T3">ación </text:span><text:span text:style-name="T7">Nº </text:span><text:span text:style-name="T8">44655 – CD – Somos Vida y Familia</text:span><text:span text:style-name="T3"> de </text:span><text:span text:style-name="T5">los</text:span><text:span text:style-name="T3"> diputa</text:span><text:span text:style-name="T5">dos Mayoraz y Armas Belavi</text:span><text:span text:style-name="T3">, </text:span>por el cual esta <text:span text:style-name="T9">C</text:span>ámara declara su beneplácito por la obtención del segundo puesto a nivel mundial en la categoría universidad dentro de la <text:span text:style-name="T2">C</text:span>ompetencia <text:span text:style-name="T2">I</text:span>nternacional de <text:span text:style-name="T2">A</text:span>lfabetización <text:span text:style-name="T2">E</text:span>stadística del trabajo, realizado por el <text:span text:style-name="T2">D</text:span>r. <text:span text:style-name="T2">F</text:span>ernando <text:span text:style-name="T2">M</text:span>uñoz y los estudiantes <text:span text:style-name="T2">W</text:span>alter <text:span text:style-name="T2">C</text:span>icit y <text:span text:style-name="T2">M</text:span>élani <text:span text:style-name="T2">C</text:span>único perteneciente a la <text:span text:style-name="T2">C</text:span>átedra de <text:span text:style-name="T2">Fi</text:span>siología <text:span text:style-name="T2">V</text:span>egetal de la <text:span text:style-name="T2">F</text:span>acultad de <text:span text:style-name="T2">C</text:span>iencias <text:span text:style-name="T2">A</text:span>grarias de la <text:span text:style-name="T2">U</text:span>niversidad <text:span text:style-name="T2">N</text:span>acional del <text:span text:style-name="T2">L</text:span>itoral<text:span text:style-name="T3">; y, por las razones expuestas en los fundamentos y las que podrá dar el miembro informante, esta Comisión aconseja la aprobación del texto </text:span><text:span text:style-name="T6">presentado que a continuación se transcribe</text:span><text:span text:style-name="T3">: </text:span></text:p>
      <text:p text:style-name="P3">LA CÁMARA DE DIPUTADOS DE LA PROVINCIA</text:p>
      <text:p text:style-name="P3">DECLARA:</text:p>
      <text:p text:style-name="P4"><text:span text:style-name="T2">s</text:span>u <text:span text:style-name="T10">b</text:span>eneplácito por la obtención del segundo puesto a nivel mundial en la categoría universidad dentro de la Competencia Internacional de Alfabetización Estadística del trabajo "Efecto del tratamiento con sales de selenio sobre el desarrollo de alfalfa (Medicago sativa L.) bajo anegamiento" realizado por el Dr. Fernando Muñoz y los estudiantes Walter Cucit y Mélani Cúnico pertenecientes a la Cátedra de Fisiología Vegetal de la Facultad de Ciencias Agrarias de la Universidad Nacional del Litoral.</text:p>
      <text:p text:style-name="P7">Sala de <text:span text:style-name="T1">la Comisión por Zoom, 22 de setiembre de 2021.</text:span></text:p>
      <text:p text:style-name="P8">Firmantes: Diputados Balagué,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22T11:27:35.122280745</dc:date>
    <meta:print-date>2021-09-21T09:36:20.783848090</meta:print-date>
    <meta:editing-cycles>54</meta:editing-cycles>
    <meta:editing-duration>PT1H23M10S</meta:editing-duration>
    <meta:generator>LibreOffice/7.0.4.2$Linux_X86_64 LibreOffice_project/00$Build-2</meta:generator>
    <meta:document-statistic meta:table-count="0" meta:image-count="1" meta:object-count="0" meta:page-count="1" meta:paragraph-count="8" meta:word-count="239" meta:character-count="1552" meta:non-whitespace-character-count="1315"/>
  </office:meta>
</office:document-meta>
</file>